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97"/>Ai docenti</text:p>
      <text:p text:style-name="Standard"/>
      <text:p text:style-name="Standard"><text:s text:c="97"/>Agli allievi classi</text:p>
      <text:p text:style-name="Standard"/>
      <text:p text:style-name="Standard"><text:s text:c="96"/>5^ MEC. A</text:p>
      <text:p text:style-name="Standard"/>
      <text:p text:style-name="Standard"><text:s text:c="96"/>5^ MEC B</text:p>
      <text:p text:style-name="Standard"/>
      <text:p text:style-name="Standard"><text:s text:c="96"/>5^ MEC C</text:p>
      <text:p text:style-name="Standard"/>
      <text:p text:style-name="Standard"/>
      <text:p text:style-name="Standard">Oggetto: progetto educazione finanziaria</text:p>
      <text:p text:style-name="Standard"/>
      <text:p text:style-name="Standard"/>
      <text:p text:style-name="Standard">Il giorno 28 Aprile 2012, dalle ore 11.00 alle ore 12.00 le classi sono convocate in sala riunioni per assistere ad una conferenza sul tema “Crisi economica e mercati”</text:p>
      <text:p text:style-name="Standard"/>
      <text:p text:style-name="Standard">Le classi saranno accompagnate dai docenti impegnati nell'orario.</text:p>
      <text:p text:style-name="Standard"/>
      <text:p text:style-name="Standard">Udine 26 Aprile 2012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ssandra stefanel</meta:initial-creator>
    <meta:creation-date>2012-04-26T15:23:27.21</meta:creation-date>
    <dc:date>2012-04-26T22:01:25.96</dc:date>
    <dc:creator>alessandra stefanel</dc:creator>
    <meta:editing-duration>PT00H08M21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1" meta:paragraph-count="9" meta:word-count="60" meta:character-count="828"/>
  </office:meta>
</office:document-meta>
</file>